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watergangen in de Tweemanspolder ten noorden van de Rijksweg A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13.V01, 25 augustus 2017) het dempen van een hoofdwatergang en het verbreden van een overige watergang in de Tweemanspolder ten noorden van de Rijksweg A1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en verbreden van watergangen in de Tweemanspolder ten noorden van de Rijksweg A12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4</meta:user-defined>
    <meta:user-defined meta:name="OVERHEIDop.WsbID/DC.identifier">wsb-2017-80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A 73</meta:user-defined>
    <meta:user-defined meta:name="OVERHEIDop.woonplaats">Zev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36 447224</meta:user-defined>
    <meta:user-defined meta:name="OVERHEIDop.versieInformatie"/>
  </office:meta>
</office:document-meta>
</file>