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399 het aanleggen van een mantelbuis ter plaatse van de Raadhuisstraat 18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ugustus 2017 een besluit genomen voor het aanleggen middels een gestuurde boring en hebben van een mantelbuis PE100 SDR11 Ø 125 mm ten behoeve van elektra een en ander ter plaatse van de Raadhuisstraat 185 te Alphen aan den Rijn.</text:p>
            <text:p text:style-name="common-al"/>
            <text:p text:style-name="common-al">De stukken liggen tot en met 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5 augustus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399 het aanleggen van een mantelbuis ter plaatse van de Raadhuisstraat 18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53</meta:user-defined>
    <meta:user-defined meta:name="OVERHEIDop.WsbID/DC.identifier">wsb-2017-80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AC 185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9|exb-2017-37234</meta:user-defined>
    <meta:user-defined meta:name="OVERHEID.EPSG28992/DC.spatial">105432 459990</meta:user-defined>
    <meta:user-defined meta:name="OVERHEIDop.versieInformatie"/>
  </office:meta>
</office:document-meta>
</file>