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Lekdijk Oost 34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31.V01, 25 augustus 2017) voor en afrit, een trap met leuning en fietsgoot, een pad en een fietshek binnen de primaire waterkering ter plaatse van Lekdijk Oost 34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Lekdijk Oost 34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51</meta:user-defined>
    <meta:user-defined meta:name="OVERHEIDop.WsbID/DC.identifier">wsb-2017-80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A 34</meta:user-defined>
    <meta:user-defined meta:name="OVERHEIDop.woonplaats">Bergambacht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31 437330</meta:user-defined>
    <meta:user-defined meta:name="OVERHEIDop.versieInformatie"/>
  </office:meta>
</office:document-meta>
</file>