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trap, fietsgoot en fietshek, Lekdjk Oost 26 in Bergamba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532.V01, 25 augustus 2017) voor een trap met leuning en fietsgoot en een fietshek binnen de binnen de primaire waterkering ter plaatse van de Lekdijk Oost 26 in Bergamba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050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50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50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trap, fietsgoot en fietshek, Lekdjk Oost 26 in Bergambach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8050</meta:user-defined>
    <meta:user-defined meta:name="OVERHEIDop.WsbID/DC.identifier">wsb-2017-805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GA 26</meta:user-defined>
    <meta:user-defined meta:name="OVERHEIDop.woonplaats">Bergambacht</meta:user-defined>
    <meta:user-defined meta:name="OVERHEIDop.straatnaam">Lekdijk-Oo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812 437332</meta:user-defined>
    <meta:user-defined meta:name="OVERHEIDop.versieInformatie"/>
  </office:meta>
</office:document-meta>
</file>