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15 Verleende watervergunning leggen kabels langs Zaandammerweg naar Overtoom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een primaire waterkering i.v.m een wegreconstructie, vanaf de N246 langs de Zaandammerweg naar de Overtoom in Assendelft. Vergunning verzonden op 1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15 Verleende watervergunning leggen kabels langs Zaandammerweg naar Overtoom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05</meta:user-defined>
    <meta:user-defined meta:name="OVERHEIDop.WsbID/DC.identifier">wsb-2017-8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B 8</meta:user-defined>
    <meta:user-defined meta:name="OVERHEIDop.woonplaats">Assendelft</meta:user-defined>
    <meta:user-defined meta:name="OVERHEIDop.straatnaam">Nauerna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12 495013</meta:user-defined>
    <meta:user-defined meta:name="OVERHEIDop.versieInformatie"/>
  </office:meta>
</office:document-meta>
</file>