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5406 diverse werkzaamheden Voor het verplaatsen van de Taxibuffer te Schiphol in het kader van het Capital Progr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5 augustus 2017 een besluit genomen voor:</text:p>
            <text:list text:style-name="id1-3-2-1-1-2">
              <text:list-item text:style-override="id1-3-2-1-1-2-1">
                <text:number>1.</text:number>
                <text:p text:style-name="al">het uitvoeren van ontgravingen en het aanbrengen van horizontaal bemalen drainage op een diepte van meer dan 1,50 m min maaiveld in de bodem in kwetsbaar kwelgebied in de Haarlemmermeerpolder voor de aanleg en het hebben van riolering; </text:p>
              </text:list-item>
              <text:list-item text:style-override="id1-3-2-1-1-2-2">
                <text:number>2.</text:number>
                <text:p text:style-name="al">het verwijderen van 209 m² verhard oppervlak en het aanbrengen en hebben van 1.663 m² verhard oppervlak en het ter compensatie van de toename van 1.424 m² verhard oppervlak te graven oppervlaktewater van 214 m² afboeken van het positieve saldo van de Bergings Rekening Courant Schiphol voor Peilvak GH-140.00A (voormalig Peilvak GH-52.140.00) van de Haarlemmermeerpolder.</text:p>
              </text:list-item>
            </text:list>
            <text:p text:style-name="common-al">Voor het verplaatsen van de Taxibuffer te Schiphol in het kader van het Capital Programme. </text:p>
            <text:p text:style-name="common-al"/>
            <text:p text:style-name="common-al">De stukken liggen tot en met 6 okto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Th. van Urk van de afdeling Vergunningverlening &amp; Handhaving, telefoon 071-3063489.</text:p>
            <text:p text:style-name="common-al"> </text:p>
            <text:p text:style-name="last-al">Leiden, 25 augustus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049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49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406 diverse werkzaamheden Voor het verplaatsen van de Taxibuffer te Schiphol in het kader van het Capital Programm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8049</meta:user-defined>
    <meta:user-defined meta:name="OVERHEIDop.WsbID/DC.identifier">wsb-2017-804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118</meta:user-defined>
    <meta:user-defined meta:name="OVERHEIDop.woonplaats">Schiphol</meta:user-defined>
    <meta:user-defined meta:name="OVERHEIDop.straatnaam">Ceintuurbaan Zuid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406|exb-2017-37229</meta:user-defined>
    <meta:user-defined meta:name="OVERHEID.EPSG28992/DC.spatial">111931 479980</meta:user-defined>
    <meta:user-defined meta:name="OVERHEIDop.versieInformatie"/>
  </office:meta>
</office:document-meta>
</file>