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390 het aanleggen van mantelbuizen nabij de Aalsmeerderweg 561 te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augustus 2017 een besluit genomen voor het door middel van een horizontaal gestuurde boring leggen en hebben van een mantelbuis PE100 SDR 17,6 Ø 450 mm in het pleistoceen in kwetsbaar kwelgebied en het hierin het invoeren en hebben van twee mantelbuizen PE100 SDR 17,6 Ø 160 mm ten behoeve van het doorvoeren en hebben van kabels nabij de Aalsmeerderweg 561 te Rozenburg.</text:p>
            <text:p text:style-name="common-al"/>
            <text:p text:style-name="common-al">De stukken liggen tot en met 6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25 augustus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04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4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4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390 het aanleggen van mantelbuizen nabij de Aalsmeerderweg 561 te Roz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48</meta:user-defined>
    <meta:user-defined meta:name="OVERHEIDop.WsbID/DC.identifier">wsb-2017-80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7EG 561</meta:user-defined>
    <meta:user-defined meta:name="OVERHEIDop.woonplaats">Rozenburg</meta:user-defined>
    <meta:user-defined meta:name="OVERHEIDop.straatnaam">Aalsmeer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90|exb-2017-37214</meta:user-defined>
    <meta:user-defined meta:name="OVERHEID.EPSG28992/DC.spatial">110434 477013</meta:user-defined>
    <meta:user-defined meta:name="OVERHEIDop.versieInformatie"/>
  </office:meta>
</office:document-meta>
</file>