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ozen van onttrokken oppervlaktewater in De Dommel (DL 01).</text:p>
            <text:p text:style-name="common-al">De locatie is het Groot Malpie ven te Valkenswaard. Dit is nabij het perceel, kadastraal bekend als gemeente Valkenswaard, sectie K, nummer 623.</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4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47</meta:user-defined>
    <meta:user-defined meta:name="OVERHEIDop.WsbID/DC.identifier">wsb-2017-8047</meta:user-defined>
    <meta:user-defined meta:name="DCTERMS.abstract">Het dagelijks bestuur van Waterschap De Dommel heeft een vergunning ingevolge de Waterwet verleend voor Water in oppervlaktewaterlichaam brengen of eraan onttrekken op locatie Project gaggeren Groot Malpieven  in Valkenswaard. Het vergunningnummer is Z46122.</meta:user-defined>
    <meta:user-defined meta:name="OVERHEID.TaxonomieBeleidsagenda/OVERHEID.category">Bestuur | Organisatie en beleid</meta:user-defined>
    <meta:user-defined meta:name="OVERHEIDop.referentienummer">WPDO-AQKFE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5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PZBX6_Valkenswaard lozing Groo...|exb-2017-37213</meta:user-defined>
    <meta:user-defined meta:name="OVERHEID.EPSG28992/DC.spatial">159730 369489</meta:user-defined>
    <meta:user-defined meta:name="OVERHEIDop.versieInformatie"/>
  </office:meta>
</office:document-meta>
</file>