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onttrekken en lozen van grondwater nabij Zuiderzeestraatweg 6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asunie Grid Services BV voor het onttrekken en lozen van grondwater en de daarvoor te verrichtten handelingen in het watersysteem voor het in den droge verwijderen van de oude en het aanleggen van de nieuwe gasleiding in twee sleuven en twee (werk-)putten aan de Zuiderzeestraatweg nabij nummer 6 te Hattem. </text:p>
            <text:p text:style-name="common-al">De vergunning is verzonden op 25 augustus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9 augustus 2017 tot en met 9 okto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Abbink (vergunningverlener) via telefoonnummer: 06 21 16 91 49.</text:p>
            <text:p text:style-name="common-al">Voor procedurele vragen kunt u contact opnemen met mevrouw Zondag (juridisch administratief medewerker) via telefoonnummer: 06 50 23 69 94. </text:p>
            <text:p text:style-name="common-al">Apeldoorn, 29 augustus 2017</text:p>
            <text:p text:style-name="last-al">Het nummer van de vergunning is 951118/9672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4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4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4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onttrekken en lozen van grondwater nabij Zuiderzeestraatweg 6 Hatt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9</meta:user-defined>
    <meta:user-defined meta:name="OVERHEIDop.publicationIssue">8046</meta:user-defined>
    <meta:user-defined meta:name="OVERHEIDop.WsbID/DC.identifier">wsb-2017-8046</meta:user-defined>
    <meta:user-defined meta:name="OVERHEID.TaxonomieBeleidsagenda/OVERHEID.category">Natuur en milieu | Organisatie en beleid</meta:user-defined>
    <meta:user-defined meta:name="OVERHEIDop.referentienummer">951118/967270</meta:user-defined>
    <meta:user-defined meta:name="DCTERMS.abstract">Het onttrekken en lozen van grondwater en de daarvoor te verrichtten handelingen in het watersysteem voor het in den droge verwijderen van de oude en het aanleggen van de nieuwe gasleiding in twee sleuven en twee (werk-)putten aan de Zuiderzeestraatweg nabij nummer 6 te Hatt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SM 4</meta:user-defined>
    <meta:user-defined meta:name="OVERHEIDop.woonplaats">Hattem</meta:user-defined>
    <meta:user-defined meta:name="OVERHEIDop.straatnaam">Zuiderzeestraat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37212</meta:user-defined>
    <meta:user-defined meta:name="OVERHEID.EPSG28992/DC.spatial">199842 500925</meta:user-defined>
    <meta:user-defined meta:name="OVERHEIDop.versieInformatie"/>
  </office:meta>
</office:document-meta>
</file>