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4580 diverse werkzaamheden ter plaatse van de Boulevard Paulus Loot 93 te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augustus 2017 een wijzigingsvergunning verleend aan Vastgoed 1879 CV voor :</text:p>
            <text:list text:style-name="id1-3-2-1-1-2">
              <text:list-item text:style-override="id1-3-2-1-1-2-1">
                <text:number>1.</text:number>
                <text:p text:style-name="al">het bouwen en hebben van een nieuwe woning in de kernzone van de primaire kering (zeewering),</text:p>
              </text:list-item>
              <text:list-item text:style-override="id1-3-2-1-1-2-2">
                <text:number>2.</text:number>
                <text:p text:style-name="al">het graven van 58 m<text:span text:style-name="sup">3</text:span> en aanstorten van 84,5 m<text:span text:style-name="sup">3</text:span> in de kernzone van de primaire kering (zeewering),</text:p>
              </text:list-item>
            </text:list>
            <text:p text:style-name="common-al">Een en ander ter plaatse van de Boulevard Paulus Loot 93 te Zandvoort.</text:p>
            <text:p text:style-name="common-al"> </text:p>
            <text:p text:style-name="common-al">De stukken liggen tot en met 6 okto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 Letzer van de afdeling Vergunningverlening &amp; Handhaving, telefoon 06 11 071 266.</text:p>
            <text:p text:style-name="common-al"> </text:p>
            <text:p text:style-name="common-al">Leiden, 25 augustus 2017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04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4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4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4580 diverse werkzaamheden ter plaatse van de Boulevard Paulus Loot 93 te Zandvoo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45</meta:user-defined>
    <meta:user-defined meta:name="OVERHEIDop.WsbID/DC.identifier">wsb-2017-80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42AG 91</meta:user-defined>
    <meta:user-defined meta:name="OVERHEIDop.woonplaats">Zandvoort</meta:user-defined>
    <meta:user-defined meta:name="OVERHEIDop.straatnaam">Boulevard Paulus Loo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80|exb-2017-37211</meta:user-defined>
    <meta:user-defined meta:name="OVERHEID.EPSG28992/DC.spatial">95849 486506</meta:user-defined>
    <meta:user-defined meta:name="OVERHEIDop.versieInformatie"/>
  </office:meta>
</office:document-meta>
</file>