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glasvezelkabel bij een watergang op de locatie Defensie Eiland fase 2 in Woerden (code HDSR 14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glasvezelkabel bij een primaire watergang op de locatie Defensie Eiland fase 2 in Woerden. Dit besluit is verzonden op 25 augustus 2017.</text:p>
            <text:p text:style-name="tussenkopcur">
            <text:span text:style-name="nadrukvet">Ter inzage</text:span>
          </text:p>
            <text:p text:style-name="common-al">U kunt de vergunning en de bijbehorende stukken inzien van 29 augustus tot en met 9 oktober 2017 2017 bij het waterschap, De Molen 48 in Houten op afspraak. Openingstijden: elke werkdag van 9.00 - 17.00 uur. </text:p>
            <text:p text:style-name="common-al">Tijdelijk adres van 31 juli 2017 tot 1 april 2018: De Molen 48, 3994 DB Houten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29 augustus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044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4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4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glasvezelkabel bij een watergang op de locatie Defensie Eiland fase 2 in Woerden (code HDSR 1403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44</meta:user-defined>
    <meta:user-defined meta:name="OVERHEIDop.WsbID/DC.identifier">wsb-2017-8044</meta:user-defined>
    <meta:user-defined meta:name="OVERHEID.TaxonomieBeleidsagenda/OVERHEID.category">Ruimte en infrastructuur | Organisatie en beleid</meta:user-defined>
    <meta:user-defined meta:name="OVERHEIDop.referentienummer">14034 - HDSR</meta:user-defined>
    <meta:user-defined meta:name="DCTERMS.abstract">watervergunning voor het leggen van een glasvezelkabel bij een primaire watergang op de locatie Defensie Eiland fase 2 in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2AK 32</meta:user-defined>
    <meta:user-defined meta:name="OVERHEIDop.woonplaats">Woerden</meta:user-defined>
    <meta:user-defined meta:name="OVERHEIDop.straatnaam">Singel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4034 - watervergunning HDSR|exb-2017-37207</meta:user-defined>
    <meta:user-defined meta:name="OVERHEIDop.externeBijlage">14034 - bijlage watervergunning HDSR|exb-2017-37208</meta:user-defined>
    <meta:user-defined meta:name="OVERHEID.EPSG28992/DC.spatial">120864 455189</meta:user-defined>
    <meta:user-defined meta:name="OVERHEIDop.versieInformatie"/>
  </office:meta>
</office:document-meta>
</file>