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768 Verleende watervergunning graven kwelgreppel Banweg,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kwelgreppel in het waterstaatswerk van de regionale waterkering bij Banweg 3 in Egmond aan den Hoef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04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4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4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768 Verleende watervergunning graven kwelgreppel Banweg, Egmond aan den 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04</meta:user-defined>
    <meta:user-defined meta:name="OVERHEIDop.WsbID/DC.identifier">wsb-2017-8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4PS 3</meta:user-defined>
    <meta:user-defined meta:name="OVERHEIDop.woonplaats">Egmond aan den Hoef</meta:user-defined>
    <meta:user-defined meta:name="OVERHEIDop.straatnaam">Ba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235 517446</meta:user-defined>
    <meta:user-defined meta:name="OVERHEIDop.versieInformatie"/>
  </office:meta>
</office:document-meta>
</file>