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termijn onttrekken grondwater, Slaak 34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053.V02) onttrekken van grondwater bij bouwwerkzaanheden aan de Slaak 34 in Rotterdam. Tussen 28 juni en 19 oktober 2017 wordt max. 5 m3/u onttrokken, op twee plekken te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39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3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3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termijn onttrekken grondwater, Slaak 34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39</meta:user-defined>
    <meta:user-defined meta:name="OVERHEIDop.WsbID/DC.identifier">wsb-2017-80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1CS 38</meta:user-defined>
    <meta:user-defined meta:name="OVERHEIDop.woonplaats">Rotterdam</meta:user-defined>
    <meta:user-defined meta:name="OVERHEIDop.straatnaam">Slaak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890 437669</meta:user-defined>
    <meta:user-defined meta:name="OVERHEIDop.versieInformatie"/>
  </office:meta>
</office:document-meta>
</file>