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Wagenbergse Baan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17UTP0259 ingevolge de Keur waterschap Brabantse Delta 2015 bekend gemaakt op 24 augustus 2017 voor het aanbrengen van een Gobi-mat onder de bodem en in het talud van een a-water ter hoogte van de Wagenbergse Baan te Terheijden in de gemeente Drimmelen.</text:p>
            <text:p text:style-name="common-al"/>
            <text:p text:style-name="common-al">Op grond van de Algemene wet bestuursrecht (Awb) kunnen belanghebbenden tegen dit besluit een bezwaarschrift indienen. De termijn voor het indienen van een bezwaarschrift is 6 weken, ingaande op 25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38</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38</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38</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Wagenbergse Baan te Terheij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9</meta:user-defined>
    <meta:user-defined meta:name="OVERHEIDop.publicationIssue">8038</meta:user-defined>
    <meta:user-defined meta:name="OVERHEIDop.WsbID/DC.identifier">wsb-2017-80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4SK 200</meta:user-defined>
    <meta:user-defined meta:name="OVERHEIDop.woonplaats">Terheijden</meta:user-defined>
    <meta:user-defined meta:name="OVERHEIDop.straatnaam">Zegge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459|exb-2017-37164</meta:user-defined>
    <meta:user-defined meta:name="OVERHEID.EPSG28992/DC.spatial">111596 407089</meta:user-defined>
    <meta:user-defined meta:name="OVERHEIDop.versieInformatie"/>
  </office:meta>
</office:document-meta>
</file>