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5948 Verleende watervergunning voor het verbreden/verplaatsen van een dam met duiker en uitrit en ter compensatie verbreden van een waterloop bij Uitgang 3a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37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37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37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5948 Verleende watervergunning voor het verbreden/verplaatsen van een dam met duiker en uitrit en ter compensatie verbreden van een waterloop bij Uitgang 3a in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37</meta:user-defined>
    <meta:user-defined meta:name="OVERHEIDop.WsbID/DC.identifier">wsb-2017-803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5RA 3a</meta:user-defined>
    <meta:user-defined meta:name="OVERHEIDop.woonplaats">Ursem</meta:user-defined>
    <meta:user-defined meta:name="OVERHEIDop.straatnaam">Uitgan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171 517525</meta:user-defined>
    <meta:user-defined meta:name="OVERHEIDop.versieInformatie"/>
  </office:meta>
</office:document-meta>
</file>