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5848 Verleende watervergunning voor het plaatsen van een kabel in de waterkering bij Landsmeerderdijk 120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5848 Verleende watervergunning voor het plaatsen van een kabel in de waterkering bij Landsmeerderdijk 120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6</meta:user-defined>
    <meta:user-defined meta:name="OVERHEIDop.WsbID/DC.identifier">wsb-2017-80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120a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07 491547</meta:user-defined>
    <meta:user-defined meta:name="OVERHEIDop.versieInformatie"/>
  </office:meta>
</office:document-meta>
</file>