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23 verleende vergunning voor het leggen van kabels en een leiding in de regionale waterkering door middel van open ontgraving bij Mijzerdijk 4B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23 verleende vergunning voor het leggen van kabels en een leiding in de regionale waterkering door middel van open ontgraving bij Mijzerdijk 4B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5</meta:user-defined>
    <meta:user-defined meta:name="OVERHEIDop.WsbID/DC.identifier">wsb-2017-80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R 4</meta:user-defined>
    <meta:user-defined meta:name="OVERHEIDop.woonplaats">Ursem</meta:user-defined>
    <meta:user-defined meta:name="OVERHEIDop.straatnaam">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45 515205</meta:user-defined>
    <meta:user-defined meta:name="OVERHEIDop.versieInformatie"/>
  </office:meta>
</office:document-meta>
</file>