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21 verleende vergunning voor het leggen van een leiding in de lengterichting van de regionale waterkering door open ontgraving langs de Geestersingel en Kennemersinge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21 verleende vergunning voor het leggen van een leiding in de lengterichting van de regionale waterkering door open ontgraving langs de Geestersingel en Kennemersingel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4</meta:user-defined>
    <meta:user-defined meta:name="OVERHEIDop.WsbID/DC.identifier">wsb-2017-80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GC</meta:user-defined>
    <meta:user-defined meta:name="OVERHEIDop.woonplaats">Alkmaar</meta:user-defined>
    <meta:user-defined meta:name="OVERHEIDop.straatnaam">Kennemersing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200 516252</meta:user-defined>
    <meta:user-defined meta:name="OVERHEIDop.versieInformatie"/>
  </office:meta>
</office:document-meta>
</file>