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10 verleende vergunning voor het dempen van 2 waterlopen en een gedeelte waterloop, en ter compensatie verbreden waterloop nabij Purmerenderweg 9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10 verleende vergunning voor het dempen van 2 waterlopen en een gedeelte waterloop, en ter compensatie verbreden waterloop nabij Purmerenderweg 9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3</meta:user-defined>
    <meta:user-defined meta:name="OVERHEIDop.WsbID/DC.identifier">wsb-2017-80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DA 9</meta:user-defined>
    <meta:user-defined meta:name="OVERHEIDop.woonplaats">Noordbeemster</meta:user-defined>
    <meta:user-defined meta:name="OVERHEIDop.straatnaam">Purmere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39 509867</meta:user-defined>
    <meta:user-defined meta:name="OVERHEIDop.versieInformatie"/>
  </office:meta>
</office:document-meta>
</file>