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398 verleende vergunning voor het aanleggen van een gas- en electra aansluiting in een regionale waterkering aan de Zuiddijk 163 D1-D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398 verleende vergunning voor het aanleggen van een gas- en electra aansluiting in een regionale waterkering aan de Zuiddijk 163 D1-D7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31</meta:user-defined>
    <meta:user-defined meta:name="OVERHEIDop.WsbID/DC.identifier">wsb-2017-80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1CE 163d 5</meta:user-defined>
    <meta:user-defined meta:name="OVERHEIDop.woonplaats">Zaandam</meta:user-defined>
    <meta:user-defined meta:name="OVERHEIDop.straatnaam">Zuid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249 494393</meta:user-defined>
    <meta:user-defined meta:name="OVERHEIDop.versieInformatie"/>
  </office:meta>
</office:document-meta>
</file>