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395 verleende vergunning voor de aanleg van 2 dammen met duiker en ter compensatie het verbreden van een waterloop ten noordwesten van Gouwe 1 D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395 verleende vergunning voor de aanleg van 2 dammen met duiker en ter compensatie het verbreden van een waterloop ten noordwesten van Gouwe 1 D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30</meta:user-defined>
    <meta:user-defined meta:name="OVERHEIDop.WsbID/DC.identifier">wsb-2017-80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DG 14</meta:user-defined>
    <meta:user-defined meta:name="OVERHEIDop.woonplaats">Hoogwoud</meta:user-defined>
    <meta:user-defined meta:name="OVERHEIDop.straatnaam">Barnste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25 525821</meta:user-defined>
    <meta:user-defined meta:name="OVERHEIDop.versieInformatie"/>
  </office:meta>
</office:document-meta>
</file>