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197 Verleende watervergunning lozen koelwater Stationsstraat, Koog aan de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ozen van koelwater afkomstig van deodiseerinstallatie aan de Stationsstraat 76 te Koog aan de Zaan. Vergunning verzonden op 17-0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03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3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3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197 Verleende watervergunning lozen koelwater Stationsstraat, Koog aan de 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803</meta:user-defined>
    <meta:user-defined meta:name="OVERHEIDop.WsbID/DC.identifier">wsb-2017-80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41LJ 76</meta:user-defined>
    <meta:user-defined meta:name="OVERHEIDop.woonplaats">Koog aan de Zaan</meta:user-defined>
    <meta:user-defined meta:name="OVERHEIDop.straatnaam">Stations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582 498164</meta:user-defined>
    <meta:user-defined meta:name="OVERHEIDop.versieInformatie"/>
  </office:meta>
</office:document-meta>
</file>