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5468 verleende vergunning voor het graven van proefsleuven in de regionale waterkering langs de Provincialeweg N246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28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2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2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5468 verleende vergunning voor het graven van proefsleuven in de regionale waterkering langs de Provincialeweg N246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28</meta:user-defined>
    <meta:user-defined meta:name="OVERHEIDop.WsbID/DC.identifier">wsb-2017-802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PL 3</meta:user-defined>
    <meta:user-defined meta:name="OVERHEIDop.woonplaats">Assendelft</meta:user-defined>
    <meta:user-defined meta:name="OVERHEIDop.straatnaam">Vaart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055 495572</meta:user-defined>
    <meta:user-defined meta:name="OVERHEIDop.versieInformatie"/>
  </office:meta>
</office:document-meta>
</file>