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463 verleende vergunning voor het verplaatsen van een voetgangsloopplank bij Kwakelweg 3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463 verleende vergunning voor het verplaatsen van een voetgangsloopplank bij Kwakelweg 3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27</meta:user-defined>
    <meta:user-defined meta:name="OVERHEIDop.WsbID/DC.identifier">wsb-2017-80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RC 3</meta:user-defined>
    <meta:user-defined meta:name="OVERHEIDop.woonplaats">Hensbroek</meta:user-defined>
    <meta:user-defined meta:name="OVERHEIDop.straatnaam">Kwak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20 519857</meta:user-defined>
    <meta:user-defined meta:name="OVERHEIDop.versieInformatie"/>
  </office:meta>
</office:document-meta>
</file>