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5424 verleende vergunning voor Aanvraag watervergunning namens PWN inzake aanleg drinkwatertransportleiding Kwadijk sectie G273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26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26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26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5424 verleende vergunning voor Aanvraag watervergunning namens PWN inzake aanleg drinkwatertransportleiding Kwadijk sectie G273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26</meta:user-defined>
    <meta:user-defined meta:name="OVERHEIDop.WsbID/DC.identifier">wsb-2017-802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6</meta:user-defined>
    <meta:user-defined meta:name="OVERHEIDop.woonplaats">Purmerend</meta:user-defined>
    <meta:user-defined meta:name="OVERHEIDop.straatnaam">Kwa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459 503889</meta:user-defined>
    <meta:user-defined meta:name="OVERHEIDop.versieInformatie"/>
  </office:meta>
</office:document-meta>
</file>