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95420 verleende vergunning voor het vervangen van een kabel in de waterkering bij Durgerdammerdijk 168-17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8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025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025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025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95420 verleende vergunning voor het vervangen van een kabel in de waterkering bij Durgerdammerdijk 168-175 in Ams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8025</meta:user-defined>
    <meta:user-defined meta:name="OVERHEIDop.WsbID/DC.identifier">wsb-2017-802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026CK 175</meta:user-defined>
    <meta:user-defined meta:name="OVERHEIDop.woonplaats">Amsterdam</meta:user-defined>
    <meta:user-defined meta:name="OVERHEIDop.straatnaam">Durgerdammer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8511 488081</meta:user-defined>
    <meta:user-defined meta:name="OVERHEIDop.versieInformatie"/>
  </office:meta>
</office:document-meta>
</file>