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96532 verleende vergunning voor het leggen van kabels  langs een regionale waterkering en kruisend met watergangen aan de Koning Willem II-weg 8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8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24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24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24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96532 verleende vergunning voor het leggen van kabels  langs een regionale waterkering en kruisend met watergangen aan de Koning Willem II-weg 8 in 't Z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8024</meta:user-defined>
    <meta:user-defined meta:name="OVERHEIDop.WsbID/DC.identifier">wsb-2017-802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6BH 8</meta:user-defined>
    <meta:user-defined meta:name="OVERHEIDop.woonplaats">'t Zand</meta:user-defined>
    <meta:user-defined meta:name="OVERHEIDop.straatnaam">Koning Willem II-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837 539834</meta:user-defined>
    <meta:user-defined meta:name="OVERHEIDop.versieInformatie"/>
  </office:meta>
</office:document-meta>
</file>