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6141 verleende vergunning voor het aanleggen/wijzigen van verharding, dammen, duikers, stuwen en het verbreden van waterlopen t.b.v. het ECN Windturbine testpark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2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2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2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6141 verleende vergunning voor het aanleggen/wijzigen van verharding, dammen, duikers, stuwen en het verbreden van waterlopen t.b.v. het ECN Windturbine testpark in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21</meta:user-defined>
    <meta:user-defined meta:name="OVERHEIDop.WsbID/DC.identifier">wsb-2017-80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RT 34</meta:user-defined>
    <meta:user-defined meta:name="OVERHEIDop.woonplaats">Wieringerwerf</meta:user-defined>
    <meta:user-defined meta:name="OVERHEIDop.straatnaam">Scherv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354 537516</meta:user-defined>
    <meta:user-defined meta:name="OVERHEIDop.versieInformatie"/>
  </office:meta>
</office:document-meta>
</file>