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6149 verleende vergunning voor het vervangen van de beschoeiing bij Kleine Zomerdijk 2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8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20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20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20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6149 verleende vergunning voor het vervangen van de beschoeiing bij Kleine Zomerdijk 2 in Wogn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8020</meta:user-defined>
    <meta:user-defined meta:name="OVERHEIDop.WsbID/DC.identifier">wsb-2017-802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7PA 2</meta:user-defined>
    <meta:user-defined meta:name="OVERHEIDop.woonplaats">Wognum</meta:user-defined>
    <meta:user-defined meta:name="OVERHEIDop.straatnaam">Kleine Zom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306 520686</meta:user-defined>
    <meta:user-defined meta:name="OVERHEIDop.versieInformatie"/>
  </office:meta>
</office:document-meta>
</file>