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452 Verleende watervergunning dammeren en leggen leiding Leeghwaterbrug, tussen Zeglis 176 en 18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ammeren en leggen van een leiding in de lengterichting in een regionale waterkering, bij de Leeghwaterbrug, tussen Zeglis 176 en 183 in Alkmaar. Vergunning verzonden op 16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02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2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2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452 Verleende watervergunning dammeren en leggen leiding Leeghwaterbrug, tussen Zeglis 176 en 183,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802</meta:user-defined>
    <meta:user-defined meta:name="OVERHEIDop.WsbID/DC.identifier">wsb-2017-80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2PV 176</meta:user-defined>
    <meta:user-defined meta:name="OVERHEIDop.woonplaats">Alkmaar</meta:user-defined>
    <meta:user-defined meta:name="OVERHEIDop.straatnaam">Zeglis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043 514567</meta:user-defined>
    <meta:user-defined meta:name="OVERHEIDop.versieInformatie"/>
  </office:meta>
</office:document-meta>
</file>