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Gemeenschappelijke Regeling AQUON(besluit van 9 mei 2017)</text:p>
      <text:section text:name="zakelijke-mededeling_id1-3-2" text:style-name="zakelijke-mededeling">
        <text:section text:name="zakelijke-mededeling-tekst_id1-3-2-1" text:style-name="zakelijke-mededeling-tekst">
          <text:section text:name="tekst_id1-3-2-1-1" text:style-name="tekst">
            <text:p text:style-name="common-al">(besluit van 9 mei 2017)</text:p>
            <text:p text:style-name="common-al"/>
            <text:p text:style-name="common-al">Dijkgraaf en hoogheemraden van Schieland en de Krimpenerwaard </text:p>
            <text:p text:style-name="common-al"/>
            <text:p text:style-name="common-al">B E S L U I T E N:</text:p>
            <text:p text:style-name="common-al"/>
            <text:p text:style-name="common-al">onder voorbehoud van de toestemming van de verenigde vergadering de gemeenschappelijke regeling AQUON 2011 te wijzigen conform bijgaande ontwerpregeling.</text:p>
            <text:p text:style-name="common-al"/>
            <text:p text:style-name="common-al">
            <text:span text:style-name="nadrukvet">Toestemming verenigde vergadering</text:span>
          </text:p>
            <text:p text:style-name="common-al">Op 28 juni 2017 heeft de verenigde vergadering van Schieland en de Krimpenerwaard voor de wijziging  toestemming verleend.</text:p>
            <text:p text:style-name="common-al"/>
            <text:p text:style-name="common-al">
            <text:span text:style-name="nadrukvet">Ter inzage en rechtsbescherming</text:span>
          </text:p>
            <text:p text:style-name="common-al">Het betreffende besluit met de daarbij behorende bijlage (de ontwerpregeling) ligt met ingang van de dag na die van deze bekendmaking voor een periode van zes weken tijdens kantooruren voor een ieder ter inzage op het kantoor van Schieland en de Krimpenerwaard. U kunt de stukken ook vinden als bijlage bij deze bekendmaking.</text:p>
            <text:p text:style-name="common-al">Belanghebbenden kunnen tegen dit besluit bezwaar maken door het indienen van een bezwaarschrift. Het bezwaarschrift moet zijn gericht aan het college van dijkgraaf en hoogheemraden van Schieland en de Krimpenerwaard, postbus 4059, 3006 AB, Rotterdam. Het moet zijn voorzien van uw naam, adres, datum en van een handtekening. U moet in het bezwaarschrift aangeven tegen welk onderdeel van het besluit u bezwaar maakt en waarom het besluit volgens u moet worden herzien. De termijn voor het indienen van een bezwaarschrift bedraagt 6 weken. De termijn vangt aan met ingang van de dag na die van deze bekendmaking. </text:p>
            <text:p text:style-name="last-al">De werking van het besluit wordt door het indienen van een bezwaarschrift niet opgeschort. Als een bezwaarschrift is ingediend, kan aan de president van de rechtbank in het betreffende arrondissement worden verzocht een voorlopige voorziening te treffen, indien – gelet op de betrokken belangen- onverwijlde spoed dat vereist. Bij het verzoek dient een afschrift van het bezwaarschrift te worden overlegd. Voor het behandelen van een verzoek om voorlopige voorziening wordt griffierecht geheven. Over de hoogte en de wijze van betaling van dit griffierecht kunt u informatie verkrijgen bij de griffie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1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1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1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Gemeenschappelijke Regeling AQUON(besluit van 9 me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19</meta:user-defined>
    <meta:user-defined meta:name="OVERHEIDop.WsbID/DC.identifier">wsb-2017-8019</meta:user-defined>
    <meta:user-defined meta:name="OVERHEID.TaxonomieBeleidsagenda/OVERHEID.category">Bestuur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Collegebesluit wijziging GR Aquon|exb-2017-37151</meta:user-defined>
    <meta:user-defined meta:name="OVERHEIDop.externeBijlage">Vv-besluit wijziging GR Aquon|exb-2017-37152</meta:user-defined>
    <meta:user-defined meta:name="OVERHEIDop.externeBijlage">Ontwerpregeling GR Aquon|exb-2017-37153</meta:user-defined>
    <meta:user-defined meta:name="OVERHEIDop.versieInformatie"/>
  </office:meta>
</office:document-meta>
</file>