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6097 verleende vergunning voor het hebben van zes T-steigers in de primaire waterloop, genaamd De Watering, nabij het Weerpad 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1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1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1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6097 verleende vergunning voor het hebben van zes T-steigers in de primaire waterloop, genaamd De Watering, nabij het Weerpad 2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18</meta:user-defined>
    <meta:user-defined meta:name="OVERHEIDop.WsbID/DC.identifier">wsb-2017-80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4NX 2</meta:user-defined>
    <meta:user-defined meta:name="OVERHEIDop.woonplaats">Zaandam</meta:user-defined>
    <meta:user-defined meta:name="OVERHEIDop.straatnaam">Weerpa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50 494351</meta:user-defined>
    <meta:user-defined meta:name="OVERHEIDop.versieInformatie"/>
  </office:meta>
</office:document-meta>
</file>