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070 verleende vergunning voor het plaatsen van een tijdelijke dam met duiker bij de Stationsweg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070 verleende vergunning voor het plaatsen van een tijdelijke dam met duiker bij de Stationsweg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7</meta:user-defined>
    <meta:user-defined meta:name="OVERHEIDop.WsbID/DC.identifier">wsb-2017-80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H 33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092 521175</meta:user-defined>
    <meta:user-defined meta:name="OVERHEIDop.versieInformatie"/>
  </office:meta>
</office:document-meta>
</file>