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6044 verleende vergunning voor het tijdelijk afdammen en afplaggen van de oever van drie waterlopen voor een experiment naar onderzoek inzake verbrakking van de polder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16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16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6044 verleende vergunning voor het tijdelijk afdammen en afplaggen van de oever van drie waterlopen voor een experiment naar onderzoek inzake verbrakking van de polder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16</meta:user-defined>
    <meta:user-defined meta:name="OVERHEIDop.WsbID/DC.identifier">wsb-2017-80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MD 55</meta:user-defined>
    <meta:user-defined meta:name="OVERHEIDop.woonplaats">Zaandijk</meta:user-defined>
    <meta:user-defined meta:name="OVERHEIDop.straatnaam">Igor Strawinsky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462 498858</meta:user-defined>
    <meta:user-defined meta:name="OVERHEIDop.versieInformatie"/>
  </office:meta>
</office:document-meta>
</file>