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835 verleende vergunning voor het (ver)leggen van kabels langs de Westfriesedijk 18a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835 verleende vergunning voor het (ver)leggen van kabels langs de Westfriesedijk 18a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5</meta:user-defined>
    <meta:user-defined meta:name="OVERHEIDop.WsbID/DC.identifier">wsb-2017-80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NW 18a</meta:user-defined>
    <meta:user-defined meta:name="OVERHEIDop.woonplaats">Lutjewinkel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47 533017</meta:user-defined>
    <meta:user-defined meta:name="OVERHEIDop.versieInformatie"/>
  </office:meta>
</office:document-meta>
</file>