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494 verleende vergunning voor de aanleg van een leiding door middel van een gestuurde boring, waarbij twee regionale waterkeringen worden gekruist bij Jisperdijk 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494 verleende vergunning voor de aanleg van een leiding door middel van een gestuurde boring, waarbij twee regionale waterkeringen worden gekruist bij Jisperdijk 4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14</meta:user-defined>
    <meta:user-defined meta:name="OVERHEIDop.WsbID/DC.identifier">wsb-2017-80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</meta:user-defined>
    <meta:user-defined meta:name="OVERHEIDop.woonplaats">Wijdewormer</meta:user-defined>
    <meta:user-defined meta:name="OVERHEIDop.straatnaam">Jisp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53 502503</meta:user-defined>
    <meta:user-defined meta:name="OVERHEIDop.versieInformatie"/>
  </office:meta>
</office:document-meta>
</file>