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493 verleende vergunning voor het leggen van een waterleiding in de waterkering bij Mijzerdijk 4B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13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1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1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493 verleende vergunning voor het leggen van een waterleiding in de waterkering bij Mijzerdijk 4B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13</meta:user-defined>
    <meta:user-defined meta:name="OVERHEIDop.WsbID/DC.identifier">wsb-2017-80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WR 4b</meta:user-defined>
    <meta:user-defined meta:name="OVERHEIDop.woonplaats">Ursem</meta:user-defined>
    <meta:user-defined meta:name="OVERHEIDop.straatnaam">Mijz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668 515200</meta:user-defined>
    <meta:user-defined meta:name="OVERHEIDop.versieInformatie"/>
  </office:meta>
</office:document-meta>
</file>