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5582 verleende vergunning voor het onttrekken van grondwater en gedeeltelijk retourneren en lozen op het riool in verband met bouwput bij Broekbeeklaan 18 in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8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11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11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11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5582 verleende vergunning voor het onttrekken van grondwater en gedeeltelijk retourneren en lozen op het riool in verband met bouwput bij Broekbeeklaan 18 in 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8011</meta:user-defined>
    <meta:user-defined meta:name="OVERHEIDop.WsbID/DC.identifier">wsb-2017-801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61TP 18</meta:user-defined>
    <meta:user-defined meta:name="OVERHEIDop.woonplaats">Bergen</meta:user-defined>
    <meta:user-defined meta:name="OVERHEIDop.straatnaam">Broekbeeklaa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8476 519916</meta:user-defined>
    <meta:user-defined meta:name="OVERHEIDop.versieInformatie"/>
  </office:meta>
</office:document-meta>
</file>