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5583 verleende vergunning voor het verlagen van het waterpeil, het plaatsen van een pompgemaal en een schuifregelaar voor een duiker nabij Eikenhout 300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10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1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1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5583 verleende vergunning voor het verlagen van het waterpeil, het plaatsen van een pompgemaal en een schuifregelaar voor een duiker nabij Eikenhout 300 in Juliana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10</meta:user-defined>
    <meta:user-defined meta:name="OVERHEIDop.WsbID/DC.identifier">wsb-2017-80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7RA 300</meta:user-defined>
    <meta:user-defined meta:name="OVERHEIDop.woonplaats">Julianadorp</meta:user-defined>
    <meta:user-defined meta:name="OVERHEIDop.straatnaam">Eikenhou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49 544119</meta:user-defined>
    <meta:user-defined meta:name="OVERHEIDop.versieInformatie"/>
  </office:meta>
</office:document-meta>
</file>