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15 Verleende watervergunning leggen kabel Beets 14,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en de berm van de weg waarbij een waterloop gekruist wordt nabij Beets 14 in Beets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15 Verleende watervergunning leggen kabel Beets 14,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1</meta:user-defined>
    <meta:user-defined meta:name="OVERHEIDop.WsbID/DC.identifier">wsb-2017-8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B 14</meta:user-defined>
    <meta:user-defined meta:name="OVERHEIDop.woonplaats">Beets</meta:user-defined>
    <meta:user-defined meta:name="OVERHEIDop.straatnaam">Beet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83 511520</meta:user-defined>
    <meta:user-defined meta:name="OVERHEIDop.versieInformatie"/>
  </office:meta>
</office:document-meta>
</file>