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528 verleende vergunning voor het verbreden en dempen van een waterloop, het verplaatsen van een dam en het wijzigen van het waterpeil nabij Baarsdorpermeer 3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528 verleende vergunning voor het verbreden en dempen van een waterloop, het verplaatsen van een dam en het wijzigen van het waterpeil nabij Baarsdorpermeer 34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9</meta:user-defined>
    <meta:user-defined meta:name="OVERHEIDop.WsbID/DC.identifier">wsb-2017-8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CX 34</meta:user-defined>
    <meta:user-defined meta:name="OVERHEIDop.woonplaats">Zuidermeer</meta:user-defined>
    <meta:user-defined meta:name="OVERHEIDop.straatnaam">Baarsdorp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31 519919</meta:user-defined>
    <meta:user-defined meta:name="OVERHEIDop.versieInformatie"/>
  </office:meta>
</office:document-meta>
</file>