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5519 verleende vergunning voor het verwijderen van een drinkwateraansluiting uit de primaire waterkering aan de Dijkweg 245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8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08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08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08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5519 verleende vergunning voor het verwijderen van een drinkwateraansluiting uit de primaire waterkering aan de Dijkweg 245 in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8008</meta:user-defined>
    <meta:user-defined meta:name="OVERHEIDop.WsbID/DC.identifier">wsb-2017-800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JD 245</meta:user-defined>
    <meta:user-defined meta:name="OVERHEIDop.woonplaats">Andijk</meta:user-defined>
    <meta:user-defined meta:name="OVERHEIDop.straatnaam">Dijk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2713 529706</meta:user-defined>
    <meta:user-defined meta:name="OVERHEIDop.versieInformatie"/>
  </office:meta>
</office:document-meta>
</file>