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932 verleende vergunning voor het maken van een dam met duiker en ter compensatie hiervan verbreden van een waterloop nabij Groeneweg 4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932 verleende vergunning voor het maken van een dam met duiker en ter compensatie hiervan verbreden van een waterloop nabij Groeneweg 4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6</meta:user-defined>
    <meta:user-defined meta:name="OVERHEIDop.WsbID/DC.identifier">wsb-2017-80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PH 2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161 518930</meta:user-defined>
    <meta:user-defined meta:name="OVERHEIDop.versieInformatie"/>
  </office:meta>
</office:document-meta>
</file>