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13 verleende vergunning voor het dempen van een waterloop en ter compensatie hiervan verbreden waterloop en verwijderen 2 dammen, bij Westerboekelweg 18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13 verleende vergunning voor het dempen van een waterloop en ter compensatie hiervan verbreden waterloop en verwijderen 2 dammen, bij Westerboekelweg 18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5</meta:user-defined>
    <meta:user-defined meta:name="OVERHEIDop.WsbID/DC.identifier">wsb-2017-80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K 18</meta:user-defined>
    <meta:user-defined meta:name="OVERHEIDop.woonplaats">Hoogwoud</meta:user-defined>
    <meta:user-defined meta:name="OVERHEIDop.straatnaam">Wester Boek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46 525139</meta:user-defined>
    <meta:user-defined meta:name="OVERHEIDop.versieInformatie"/>
  </office:meta>
</office:document-meta>
</file>