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891 verleende vergunning voor de aanleg van een dam met duiker, uitrit en verwijderen boom, tegenover Grote Zomerdijk 17-17a en het ter compensatie verbreden waterloop,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0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0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891 verleende vergunning voor de aanleg van een dam met duiker, uitrit en verwijderen boom, tegenover Grote Zomerdijk 17-17a en het ter compensatie verbreden waterloop, in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04</meta:user-defined>
    <meta:user-defined meta:name="OVERHEIDop.WsbID/DC.identifier">wsb-2017-80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E 17</meta:user-defined>
    <meta:user-defined meta:name="OVERHEIDop.woonplaats">Wognum</meta:user-defined>
    <meta:user-defined meta:name="OVERHEIDop.straatnaam">Grote Zo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886 521743</meta:user-defined>
    <meta:user-defined meta:name="OVERHEIDop.versieInformatie"/>
  </office:meta>
</office:document-meta>
</file>