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787 verleende vergunning voor het verwijderen en leggen van een leiding in de waterkering bij Kerkweg 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787 verleende vergunning voor het verwijderen en leggen van een leiding in de waterkering bij Kerkweg 2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2</meta:user-defined>
    <meta:user-defined meta:name="OVERHEIDop.WsbID/DC.identifier">wsb-2017-80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B 1d</meta:user-defined>
    <meta:user-defined meta:name="OVERHEIDop.woonplaats">Anna Paulowna</meta:user-defined>
    <meta:user-defined meta:name="OVERHEIDop.straatnaam">Knees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27 541266</meta:user-defined>
    <meta:user-defined meta:name="OVERHEIDop.versieInformatie"/>
  </office:meta>
</office:document-meta>
</file>