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5782 verleende vergunning voor de aanleg van kabels langs de Lekerweg, de Molenweg en de Kerkbuurt en hierbij kruisen van de Lekerweg, de Kerkbuurt en een waterloop in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01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01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01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5782 verleende vergunning voor de aanleg van kabels langs de Lekerweg, de Molenweg en de Kerkbuurt en hierbij kruisen van de Lekerweg, de Kerkbuurt en een waterloop in Wijden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8001</meta:user-defined>
    <meta:user-defined meta:name="OVERHEIDop.WsbID/DC.identifier">wsb-2017-800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8EE 6</meta:user-defined>
    <meta:user-defined meta:name="OVERHEIDop.woonplaats">Wijdenes</meta:user-defined>
    <meta:user-defined meta:name="OVERHEIDop.straatnaam">Molen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0161 517172</meta:user-defined>
    <meta:user-defined meta:name="OVERHEIDop.versieInformatie"/>
  </office:meta>
</office:document-meta>
</file>