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697 verleende vergunning voor het vervangen van de kademuur 't Rad nabij de Kruislaan-Spaansleger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697 verleende vergunning voor het vervangen van de kademuur 't Rad nabij de Kruislaan-Spaansleger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0</meta:user-defined>
    <meta:user-defined meta:name="OVERHEIDop.WsbID/DC.identifier">wsb-2017-80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PK 33</meta:user-defined>
    <meta:user-defined meta:name="OVERHEIDop.woonplaats">Enkhuizen</meta:user-defined>
    <meta:user-defined meta:name="OVERHEIDop.straatnaam">Kruis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276 524373</meta:user-defined>
    <meta:user-defined meta:name="OVERHEIDop.versieInformatie"/>
  </office:meta>
</office:document-meta>
</file>