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04 Verleende watervergunning dempen waterloop, maken dam met duiker, verbreden waterloop Achterdichting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gedeelte van een waterloop, het maken van een dam met duiker en het verbreden van een waterloop bij Achterdichting 3 in Katwoude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0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04 Verleende watervergunning dempen waterloop, maken dam met duiker, verbreden waterloop Achterdichting,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0</meta:user-defined>
    <meta:user-defined meta:name="OVERHEIDop.WsbID/DC.identifier">wsb-2017-8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5PX 3</meta:user-defined>
    <meta:user-defined meta:name="OVERHEIDop.woonplaats">Katwoude</meta:user-defined>
    <meta:user-defined meta:name="OVERHEIDop.straatnaam">Achterdicht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253 500262</meta:user-defined>
    <meta:user-defined meta:name="OVERHEIDop.versieInformatie"/>
  </office:meta>
</office:document-meta>
</file>