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759 verleende vergunning voor het verplaatsen van een toegangsdam en het verbreden van een waterloop bij Kolhornerkade 5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759 verleende vergunning voor het verplaatsen van een toegangsdam en het verbreden van een waterloop bij Kolhornerkade 5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9</meta:user-defined>
    <meta:user-defined meta:name="OVERHEIDop.WsbID/DC.identifier">wsb-2017-79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A 5</meta:user-defined>
    <meta:user-defined meta:name="OVERHEIDop.woonplaats">Kolhorn</meta:user-defined>
    <meta:user-defined meta:name="OVERHEIDop.straatnaam">Kolhorner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01 533535</meta:user-defined>
    <meta:user-defined meta:name="OVERHEIDop.versieInformatie"/>
  </office:meta>
</office:document-meta>
</file>